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Serif-Bold" fo:font-size="11pt" fo:font-weight="bold" style:font-size-asian="11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Serif-Bold" fo:font-size="11pt" fo:font-weight="bold" officeooo:rsid="00199906" officeooo:paragraph-rsid="00199906" fo:background-color="#ffff00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Bookman Old Style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Bookman Old Style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Bookman Old Style" fo:font-size="12pt" fo:font-weight="bold" officeooo:paragraph-rsid="0024c1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Bookman Old Style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Bookman Old Style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Bookman Old Style" fo:font-size="12pt" officeooo:paragraph-rsid="001a6c9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Bookman Old Style" fo:font-size="12pt" officeooo:paragraph-rsid="001c4c3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Bookman Old Style" fo:font-size="12pt" officeooo:paragraph-rsid="001e7ec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Bookman Old Style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Bookman Old Style" fo:font-size="12pt" officeooo:paragraph-rsid="001d0cd1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Bookman Old Style" fo:font-size="12pt" officeooo:paragraph-rsid="001a6c9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Bookman Old Style" fo:font-size="12pt" fo:font-style="normal" officeooo:paragraph-rsid="001a6c94" style:font-size-asian="12pt" style:font-style-asian="normal" style:font-size-complex="12pt" style:font-style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Bookman Old Style" fo:font-size="12pt" officeooo:rsid="0043945d" officeooo:paragraph-rsid="001e7ec5" fo:background-color="#fffff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officeooo:rsid="001d0cd1"/>
    </style:style>
    <style:style style:name="T5" style:family="text">
      <style:text-properties fo:color="#000000" fo:font-weight="normal" officeooo:rsid="002e0b91" fo:background-color="transparent" loext:char-shading-value="0" style:font-weight-asian="normal" style:font-weight-complex="normal"/>
    </style:style>
    <style:style style:name="T6" style:family="text">
      <style:text-properties style:use-window-font-color="true" fo:font-weight="normal" officeooo:rsid="002e0b91" fo:background-color="transparent" loext:char-shading-value="0" style:font-weight-asian="normal" style:font-weight-complex="normal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officeooo:rsid="001c7e70"/>
    </style:style>
    <style:style style:name="T9" style:family="text">
      <style:text-properties officeooo:rsid="001d0cd1"/>
    </style:style>
    <style:style style:name="T10" style:family="text">
      <style:text-properties style:font-name="Bookman Old Style"/>
    </style:style>
    <style:style style:name="T11" style:family="text">
      <style:text-properties style:font-name="Bookman Old Style" officeooo:rsid="0043945d"/>
    </style:style>
    <style:style style:name="T12" style:family="text">
      <style:text-properties officeooo:rsid="0022db5a"/>
    </style:style>
    <style:style style:name="T13" style:family="text">
      <style:text-properties style:font-name="LiberationSerif" officeooo:rsid="00178355"/>
    </style:style>
    <style:style style:name="T14" style:family="text">
      <style:text-properties officeooo:rsid="0024c1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Domanda di partecipazione alla</text:p>
      <text:p text:style-name="P3"/>
      <text:p text:style-name="P4">SELEZIONE PER CURRICULA PER L'AFFIDAMENTO DI INCARICO DI DIREZIONE SCIENTIFICA DEL MUSEO DELLA CERAMICA “L. COCCAPANI” DI CALCINAIA.</text:p>
      <text:p text:style-name="P7"/>
      <text:p text:style-name="P7"/>
      <text:p text:style-name="P7"><text:tab/><text:tab/><text:tab/><text:tab/><text:tab/><text:tab/>Al Comune di CALCINAIA</text:p>
      <text:p text:style-name="P8"><text:tab/><text:tab/><text:tab/><text:tab/><text:tab/><text:tab/>- SERVIZIO I AFFARI GENERALI E LEGALI </text:p>
      <text:p text:style-name="P8"><text:tab/><text:tab/><text:tab/><text:tab/><text:tab/><text:tab/>Piazza Indipendenza</text:p>
      <text:p text:style-name="P8"><text:tab/><text:tab/><text:tab/><text:tab/><text:tab/><text:tab/>56012 CALCINAIA (Pisa)</text:p>
      <text:p text:style-name="P8"/>
      <text:p text:style-name="P13"/>
      <text:p text:style-name="P9">Il/La sottoscritto/a _______________________________nato/a _____________________________________</text:p>
      <text:p text:style-name="P9">il_______________ e residente a ______________________in Via_________________n.____, C.F. _________________________________________, <text:span text:style-name="T8">tel. ______________________________, email ___________________________________________</text:span></text:p>
      <text:p text:style-name="P9"/>
      <text:p text:style-name="P9">presa visione dell'avviso pubblico di selezione per l’affidamento di incarico per la direzione scientifica del Museo della Ceramica “Lodovico Coccapani” di Calcinaia</text:p>
      <text:p text:style-name="P9"/>
      <text:p text:style-name="P5">C H I E D E</text:p>
      <text:p text:style-name="P5"/>
      <text:p text:style-name="P6">di essere ammesso/a a partecipare alla selezione <text:span text:style-name="T14">per affidamento dell’incarico di direzione scientifica del Museo della Ceramica Coccapani di Calcinaia per il periodo 01/01/2022-31/12/2024</text:span><text:span text:style-name="T13">.</text:span></text:p>
      <text:p text:style-name="P9"/>
      <text:p text:style-name="P9">A tal fine dichiara sotto la propria personale responsabilità ed a piena conoscenza della responsabilità penale prevista per le dichiarazioni false o mendaci dall’art. 76 del DPR 28.12.2000 n. 445:</text:p>
      <text:p text:style-name="P9">(barrare la casella che interessa)</text:p>
      <text:p text:style-name="P15">I<text:span text:style-name="T10">_I di essere cittadino italiano o di stato appartenente all’U.E. </text:span><text:span text:style-name="T11">e avere adeguata conoscenza della lingua italiana;</text:span></text:p>
      <text:p text:style-name="P9">I_I di godere dei diritti civili e politici e di essere iscritto nelle liste elettorali del Comune di ____________________</text:p>
      <text:p text:style-name="P17"><text:span text:style-name="T1">I_I di non aver subito condanne penali e di non essere a conoscenza di procedimenti penali in corso a proprio carico </text:span><text:span text:style-name="T2">per reati che impediscano,ai sensi delle vigenti disposizioni, il conferimento dell’incarico</text:span><text:span text:style-name="T1">;</text:span></text:p>
      <text:p text:style-name="P10">I_I di non trovarsi in nessuna delle cause di inconferibilità ed incompatibilità ai sensi del D.Lgs. n. 39/201<text:span text:style-name="T12">3</text:span>;</text:p>
      <text:p text:style-name="P9">I_I di essere in possesso del seguente titolo di studio ______________________________ conseguito presso __________________________________________________ con votazione _____________</text:p>
      <text:p text:style-name="P9">I_I indicare l’eventuale titolo di equipollenza _______________________________________</text:p>
      <text:p text:style-name="P9"/>
      <text:p text:style-name="P12"><text:soft-page-break/>• di essere stato/a informato/a che i dati personali raccolti saranno trattati, anche con strumenti informatici, nell’ambito del procedimento per il quale la presente dichiarazione viene resa.</text:p>
      <text:list xml:id="list1532193530" text:style-name="L1">
        <text:list-item>
          <text:p text:style-name="P20">accettare incondizionatamente le disposizioni contenute nel presente avviso;</text:p>
        </text:list-item>
      </text:list>
      <text:p text:style-name="P9"/>
      <text:p text:style-name="P9">Allega alla presente domanda i seguenti documenti:</text:p>
      <text:p text:style-name="P19"><text:span text:style-name="T3">a) </text:span><text:span text:style-name="T1">Curriculum vitae firmato e datato redatto su Modello Europeo, in cui siano dettagliati i titol</text:span><text:span text:style-name="T4">i</text:span><text:span text:style-name="T1"> di studio possedut</text:span><text:span text:style-name="T4">i</text:span><text:span text:style-name="T1"> con relativa votazione conseguita, le esperienze svolte con il ruolo di direzione scientifica nella gestione di Musei, con dettaglio di date e strutture museali,</text:span><text:span text:style-name="T2"> </text:span><text:span text:style-name="T5">T</text:span><text:span text:style-name="T6">itoli attestanti </text:span><text:span text:style-name="T7">esperienze </text:span><text:span text:style-name="T1"><text:s/>e conoscenze maturate nel settore di attività di riferimento con date e riscontri concreti ( conoscenza della storia dell’arte, con particolare riferimento alla ceramica; conoscenza della storia archeologica del Comune di Calcinaia; inventariazione e catalogazione di collezioni; progettazione di allestimento museale riferito a valorizzazione di collezioni; cura di archivio documentario; formazione di personale e cura di attività di stage in ambito museale; predisposizione e cura di materiali a stampa e cataloghi da indicare nel dettaglio; predisposizione di progetti per richieste di finanziamento );</text:span></text:p>
      <text:p text:style-name="P18"><text:span text:style-name="T3">b) </text:span><text:span text:style-name="T1">Copia </text:span><text:span text:style-name="T4">fotostatica </text:span><text:span text:style-name="T1">di un documento di riconoscimento in corso di validità;</text:span></text:p>
      <text:p text:style-name="P14"/>
      <text:p text:style-name="P14">Autorizza il trattamento dei dati ai sensi reg. U<text:span text:style-name="T9">E</text:span> 2016/679 .</text:p>
      <text:p text:style-name="P9"/>
      <text:p text:style-name="P9"/>
      <text:p text:style-name="P9">In fede,</text:p>
      <text:p text:style-name="P9"/>
      <text:p text:style-name="P9"/>
      <text:p text:style-name="P16"><text:span text:style-name="T1">Data ______________ <text:tab/><text:tab/><text:tab/><text:tab/><text:tab/><text:tab/><text:tab/></text:span><text:span text:style-name="T3">Firma</text:span></text:p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55:43.376000000</meta:creation-date>
    <dc:date>2021-12-02T09:27:04.262000000</dc:date>
    <meta:editing-duration>PT51M39S</meta:editing-duration>
    <meta:editing-cycles>1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9" meta:word-count="452" meta:character-count="3480" meta:non-whitespace-character-count="3006"/>
  </office:meta>
</office:document-meta>
</file>